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intern verbouwen , Hengelosestraat 48, 7514 AJ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7 oktober 2025 een besluit genomen op de aanvraag met zaaknummer 0153Z2025072200047 voor afwijken van regels in het omgevingsplan t.b.v. het intern verbouwen  op de locatie Hengelosestraat 48, 7514 AJ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645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2200047</meta:user-defined>
    <dc:language>nl</dc:language>
    <meta:user-defined meta:name="OVERHEIDop.locatietype/OVERHEIDop.gebiedsmarkering">Punt</meta:user-defined>
    <meta:user-defined meta:name="DC.title">Kennisgeving besluit op aanvraag afwijken van regels in het omgevingsplan t.b.v. het intern verbouwen , Hengelosestraat 48, 7514 AJ Enschede</meta:user-defined>
    <meta:user-defined meta:name="DCTERMS.W3CDTF/DCTERMS.available">2025-10-29</meta:user-defined>
    <meta:user-defined meta:name="DCTERMS.W3CDTF/OVERHEIDop.jaargang">2025</meta:user-defined>
    <meta:user-defined meta:name="OVERHEIDop.publicationIssue">456452</meta:user-defined>
    <meta:user-defined meta:name="OVERHEIDop.GmbID/DC.identifier">gmb-2025-456452</meta:user-defined>
    <meta:user-defined meta:name="OVERHEIDop.versieInformatie"/>
  </office:meta>
</office:document-meta>
</file>