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ietweideweg en Jupiter, Twello - percelen Twello B 9931, 9932, 9933 en 9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5</text:p>
            <text:p text:style-name="common-al">Kenmerk: Z2025-000021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4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3</meta:user-defined>
    <meta:user-defined meta:name="DCTERMS.abstract">Hietweideweg en Jupiter, Twello - percelen Twello B 9931, 9932, 9933 en 9943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Hietweideweg en Jupiter, Twello - percelen Twello B 9931, 9932, 9933 en 994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51</meta:user-defined>
    <meta:user-defined meta:name="OVERHEIDop.GmbID/DC.identifier">gmb-2025-456451</meta:user-defined>
    <meta:user-defined meta:name="OVERHEIDop.versieInformatie"/>
  </office:meta>
</office:document-meta>
</file>