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OPA vergunning Hoofdstraat 48,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5-00000871</text:span>
            </text:span>
          </text:p>
            <text:p text:style-name="common-al"/>
            <text:p text:style-name="common-al">De gemeente ontving op 20 juni 2025 een aanvraag omgevingsvergunning. De omgevingsvergunning is verleend. De gemeente geeft hiermee toestemming voor het betrekken van de winkel bij de naastgelegen woning op de locatie Hoofdstraat 48 in Kerkrade (kadastrale aanduiding KRD00, sectie E, nr. 6709).</text:p>
            <text:p text:style-name="common-al">De aanvraag betreft de volgende activiteiten:</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6 okto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645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71</meta:user-defined>
    <dc:language>nl</dc:language>
    <meta:user-defined meta:name="DC.title">BOPA vergunning Hoofdstraat 48, 6461CR Kerkrade</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082</meta:user-defined>
    <meta:user-defined meta:name="OVERHEIDop.publicationIssue">456450</meta:user-defined>
    <meta:user-defined meta:name="OVERHEIDop.GmbID/DC.identifier">gmb-2025-456450</meta:user-defined>
    <meta:user-defined meta:name="OVERHEIDop.versieInformatie"/>
  </office:meta>
</office:document-meta>
</file>