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aan de Kastellaan 19-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innemen van een standplaats op Kastellaan 19-21. Het gaat om verkoop oliebollen . De toestemming geldt voor de volgende periode: 8, 15, 22 en 29 november 2025 van 9.00 uur t/m 17.00 uur,</text:p>
            <text:p text:style-name="common-al">6, 13, 20, 24, 27, 29, 30 en 31 december 2025 van 9.00 t/m 17.00 uur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een standplaats wordt ingenomen op de openbare weg.</text:p>
            <text:p text:style-name="common-al">
            <text:span text:style-name="nadrukvet">Verzenddatum toestemmingsbesluit</text:span>
          </text:p>
            <text:p text:style-name="common-al">Het besluit is aan de verzoeker verzonden op 9 okto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644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4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4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standplaats aan de Kastellaan 19-21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49</meta:user-defined>
    <meta:user-defined meta:name="OVERHEIDop.GmbID/DC.identifier">gmb-2025-456449</meta:user-defined>
    <meta:user-defined meta:name="OVERHEIDop.versieInformatie"/>
  </office:meta>
</office:document-meta>
</file>