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de brandcompartimentering aan Houtmarkt 1 en 1A t/m 1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20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4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31</meta:user-defined>
    <meta:user-defined meta:name="DCTERMS.abstract">het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wijzigen van de brandcompartimentering aan Houtmarkt 1 en 1A t/m 1D Bre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46</meta:user-defined>
    <meta:user-defined meta:name="OVERHEIDop.GmbID/DC.identifier">gmb-2025-456446</meta:user-defined>
    <meta:user-defined meta:name="OVERHEIDop.versieInformatie"/>
  </office:meta>
</office:document-meta>
</file>