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Nicolaas Grijpstraat 1, 9843 BA Grijpskerk, Grijpskerk (GKK01) E 247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oktober 2025 een besluit genomen op de aanvraag met zaaknummer 2025012741 voor het kappen van een boom op locatie Nicolaas Grijpstraat 1, 9843 BA Grijpskerk, Grijpskerk (GKK01) E 2479. De vergunning is .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44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4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4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74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Nicolaas Grijpstraat 1, 9843 BA Grijpskerk, Grijpskerk (GKK01) E 2479</meta:user-defined>
    <meta:user-defined meta:name="DCTERMS.W3CDTF/DCTERMS.available">2025-10-22</meta:user-defined>
    <meta:user-defined meta:name="DCTERMS.W3CDTF/OVERHEIDop.jaargang">2025</meta:user-defined>
    <meta:user-defined meta:name="OVERHEIDop.publicationIssue">456441</meta:user-defined>
    <meta:user-defined meta:name="OVERHEIDop.GmbID/DC.identifier">gmb-2025-456441</meta:user-defined>
    <meta:user-defined meta:name="OVERHEIDop.versieInformatie"/>
  </office:meta>
</office:document-meta>
</file>