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rietendak en dakpannen - Schoorsterweg 4, 9891 AR Ezinge, Ezinge (EZG00) A 918</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Westerkwartier een aanvraag ontvangen voor het vervangen van het rietendak en dakpannen op locatie Schoorsterweg 4, 9891 AR Ezinge, Ezinge (EZG00) A 918. De aanvraag is geregistreerd onder zaaknummer 2025014110. </text:p>
            <text:p text:style-name="common-al">De aanvraag betreft:</text:p>
            <text:p text:style-name="common-al">
            
          </text:p>
            <text:list text:style-name="id1-3-2-1-1-4">
              <text:list-item text:style-override="id1-3-2-1-1-4-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4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1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het rietendak en dakpannen - Schoorsterweg 4, 9891 AR Ezinge, Ezinge (EZG00) A 918</meta:user-defined>
    <meta:user-defined meta:name="DCTERMS.W3CDTF/DCTERMS.available">2025-10-22</meta:user-defined>
    <meta:user-defined meta:name="DCTERMS.W3CDTF/OVERHEIDop.jaargang">2025</meta:user-defined>
    <meta:user-defined meta:name="OVERHEIDop.publicationIssue">456440</meta:user-defined>
    <meta:user-defined meta:name="OVERHEIDop.GmbID/DC.identifier">gmb-2025-456440</meta:user-defined>
    <meta:user-defined meta:name="OVERHEIDop.versieInformatie"/>
  </office:meta>
</office:document-meta>
</file>