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lweg 3, 5161 NT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oktober 2025 besloten een omgevingsvergunning te verlenen met zaaknummer WWK-2025-013362 voor het plaatsen van een bedrijfsgebouw met warmtepomp en WKK en 5 verdampers units op de locatie Tolweg 3, 5161 NT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0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4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362</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olweg 3, 5161 NT Sprang-Capelle</meta:user-defined>
    <meta:user-defined meta:name="DCTERMS.W3CDTF/DCTERMS.available">2025-10-29</meta:user-defined>
    <meta:user-defined meta:name="DCTERMS.W3CDTF/OVERHEIDop.jaargang">2025</meta:user-defined>
    <meta:user-defined meta:name="OVERHEIDop.publicationIssue">456438</meta:user-defined>
    <meta:user-defined meta:name="OVERHEIDop.GmbID/DC.identifier">gmb-2025-456438</meta:user-defined>
    <meta:user-defined meta:name="OVERHEIDop.versieInformatie"/>
  </office:meta>
</office:document-meta>
</file>