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39b, 4301JK Zierikzee    - het vervangen van enkel glas door dubbel monumenten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nkel glas door dubbel monumentenglasZaaknummer: 1555004Datum beschikking verzonden: 2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64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7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39b, 4301JK Zierikzee    - het vervangen van enkel glas door dubbel monumentenglas</meta:user-defined>
    <meta:user-defined meta:name="DCTERMS.W3CDTF/DCTERMS.available">2025-10-22</meta:user-defined>
    <meta:user-defined meta:name="DCTERMS.W3CDTF/OVERHEIDop.jaargang">2025</meta:user-defined>
    <meta:user-defined meta:name="OVERHEIDop.publicationIssue">456436</meta:user-defined>
    <meta:user-defined meta:name="OVERHEIDop.GmbID/DC.identifier">gmb-2025-456436</meta:user-defined>
    <meta:user-defined meta:name="OVERHEIDop.versieInformatie"/>
  </office:meta>
</office:document-meta>
</file>