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avenplein 8, 4301CB Zierikzee    - het renoveren van een dak en verbreden verbindingssluis tussen nrs 8 en 10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noveren van een dak en verbreden verbindingssluis tussen nrs 8 en 10Zaaknummer: 161315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643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43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373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avenplein 8, 4301CB Zierikzee    - het renoveren van een dak en verbreden verbindingssluis tussen nrs 8 en 10Aanvraag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434</meta:user-defined>
    <meta:user-defined meta:name="OVERHEIDop.GmbID/DC.identifier">gmb-2025-456434</meta:user-defined>
    <meta:user-defined meta:name="OVERHEIDop.versieInformatie"/>
  </office:meta>
</office:document-meta>
</file>