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Brasserie Glanerbrug,Gronausestraat 1214, 7534 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5 oktober 2025 hebben wij een melding ontvangen voor melding brandveilig gebruik t.b.v. De Brasserie Glanerbrug op de locatie Gronausestraat 1214. De melding is geregistreerd onder zaaknummer 0153Z20251020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4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000021</meta:user-defined>
    <dc:language>nl</dc:language>
    <meta:user-defined meta:name="OVERHEIDop.locatietype/OVERHEIDop.gebiedsmarkering">Punt</meta:user-defined>
    <meta:user-defined meta:name="DC.title">Kennisgeving ontvangst melding brandveilig gebruik t.b.v. De Brasserie Glanerbrug,Gronausestraat 1214, 7534 AT Ensch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433</meta:user-defined>
    <meta:user-defined meta:name="OVERHEIDop.GmbID/DC.identifier">gmb-2025-456433</meta:user-defined>
    <meta:user-defined meta:name="OVERHEIDop.versieInformatie"/>
  </office:meta>
</office:document-meta>
</file>