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hof 5, 6336S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oktober 2025 een besluit genomen op de aanvraag voor een Omgevingsvergunning met zaaknummer Z2025-00005413 voor de aanleg van een tuin op locatie Berkenhof 5, 6336SX Hulsberg.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4f19042-1020-49ca-94a8-361eeee39958" xlink:type="simple">terinzagelegging</text:a>. De inzageperiode eindigt op 1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4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413</meta:user-defined>
    <meta:user-defined meta:name="DCTERMS.abstract">Betreft: Beschikking op aanvraag op locatie Berkenhof 5, 6336SX Hulsberg</meta:user-defined>
    <dc:language>nl</dc:language>
    <meta:user-defined meta:name="DC.title">Kennisgeving besluit op aanvraag Omgevingsvergunning Berkenhof 5, 6336SX Hulsberg</meta:user-defined>
    <meta:user-defined meta:name="OVERHEIDop.datumEindeReactietermijn">2025-12-01</meta:user-defined>
    <meta:user-defined meta:name="OVERHEIDop.terinzageleggingBG">https://jeleefomgeving.nl/inzien/859177865/44f19042-1020-49ca-94a8-361eeee39958</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080</meta:user-defined>
    <meta:user-defined meta:name="OVERHEIDop.publicationIssue">456432</meta:user-defined>
    <meta:user-defined meta:name="OVERHEIDop.GmbID/DC.identifier">gmb-2025-456432</meta:user-defined>
    <meta:user-defined meta:name="OVERHEIDop.versieInformatie"/>
  </office:meta>
</office:document-meta>
</file>