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ubsidieverlening aan Stichting Kledingbank Limburg voor het verstrekken van kledingpakketten aan inwoners die in armoede le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Informatie over de subsidieverlening</text:span>
          </text:p>
            <text:p text:style-name="al"/>
            <text:p text:style-name="al">Het college van burgemeester en wethouders is van plan een subsidie te verlenen van €2.883,65 aan Stichting Kledingbank Limburg. Deze subsidie wordt ingezet om mensen die (tijdelijk) niet in hun eigen levensonderhoud kunnen voorzien, te ondersteunen met gratis kledingpakketten. </text:p>
            <text:p text:style-name="al">De Stichting Kledingbank Limburg combineert armoedebestrijding met het bevorderen van duurzaamheid, door het verstrekken van gratis kleding aan mensen die tijdelijk niet in staat zijn hierin zelf te voorzien. De organisatie werkt met gedoneerde kledingstukken die anders verloren zouden gaan en draagt daarmee bij aan het tegengaan van verspilling.</text:p>
            <text:p text:style-name="al">De Kledingbank ontvangt particuliere donaties en financiële bijdragen van bedrijven en instellingen. Voor de lokale inzet is zij echter mede afhankelijk van gemeentelijke cofinanciering. De subsidie van de gemeente is daarbij van essentieel belang om de continuïteit van de dienstverlening te waarborgen.</text:p>
            <text:p text:style-name="al"/>
            <text:p text:style-name="al">
            <text:span text:style-name="nadrukvet">Selectiecriteria </text:span>
            <text:span text:style-name="nadrukvet">Stichting Kledingbank Limburg </text:span>
            <text:span text:style-name="nadrukvet">is de enige serieuze kandidaat</text:span>
          </text:p>
            <text:p text:style-name="al"/>
            <text:p text:style-name="al">Naar het oordeel van het college van burgemeester en wethouders is Stichting Kledingbank Limburg de enige serieuze kandidaat voor deze subsidie. </text:p>
            <text:p text:style-name="al"/>
            <text:p text:style-name="al">
            <text:span text:style-name="nadrukondlijn">Unieke positie</text:span> De Stichting Kledingbank Limburg vervult een bijzondere rol voor de gemeente Beesel, als enige organisatie die op structurele basis gratis kleding verstrekt aan inwoners in financiële nood. Hiermee voorziet zij in een belangrijke behoefte waarvoor elders geen alternatief beschikbaar is. </text:p>
            <text:p text:style-name="al">
            <text:span text:style-name="nadrukondlijn">Bewezen maatschappelijke impact</text:span> Jaarlijks ondersteunt Stichting Kledingbank Limburg inwoners die in armoede leven, waarmee zij actief bijdraagt aan het voorkomen van sociale uitsluiting. Door het vervullen van basisbehoeften zoals kleding, wordt de eigenwaarde en het welzijn van deelnemers versterkt.</text:p>
            <text:p text:style-name="al">
            <text:span text:style-name="nadrukondlijn">Duurzaam en circulair karakter</text:span> Door het inzamelen en herverdelen van gebruikte kleding levert de Stichting Kledingbank Limburg een directe bijdrage aan het verminderen van textielafval. Dit sluit aan bij bredere duurzaamheidsdoelstellingen en stimuleert bewustwording rondom hergebruik.</text:p>
            <text:p text:style-name="al">
            <text:span text:style-name="nadrukondlijn">Aanvullend op gemeentelijk beleid</text:span>De activiteiten van Stichting Kledingbank Limburg sluiten nauw aan bij het gemeentelijk beleid op het gebied van armoedebestrijding, sociale participatie en het bevorderen van gelijke kansen voor alle inwoners. De ondersteuning die Stichting Kledingbank Limburg biedt — het verstrekken van kledingpakketten aan inwoners met een laag inkomen — is expliciet opgenomen als minimaregeling in het nieuwe armoedebeleid van de Gemeente Beesel, vastgesteld in 2025. Hiermee draagt Stichting Kledingbank Limburg direct bij aan de gestelde beleidsdoelstellingen in het armoedebeleid.</text:p>
            <text:p text:style-name="al">
            <text:span text:style-name="nadrukondlijn">Preventieve werking</text:span> Door tijdige ondersteuning te bieden, voorkomt de Stichting Kledingbank Limburg verdere problematiek zoals schulden, gezondheidsproblemen en sociale isolatie. Dit heeft een preventieve werking en draagt bij aan het beperken van zwaardere vormen van hulpverlening op de lange termijn.</text:p>
            <text:p text:style-name="al">
            <text:span text:style-name="nadrukondlijn">Gratis en laagdrempelige hulpverlening</text:span> De ondersteuning van Stichting Kledingbank Limburg is kosteloos voor deelnemers. Dit kan alleen worden gegarandeerd als gemeenten hun bijdrage leveren. Zonder gemeentelijke cofinanciering komt de toegankelijkheid van deze essentiële dienstverlening in het geding.</text:p>
            <text:p text:style-name="al">
            <text:span text:style-name="nadrukondlijn">Volledig non-profit karakter</text:span> Stichting Kledingbank Limburg opereert zonder commercieel belang en is volledig gericht op hulpverlening. Alle middelen en inzet zijn gericht op het ondersteunen van mensen in kwetsbare posities, zonder winstoogmerk. </text:p>
            <text:p text:style-name="al">
            <text:span text:style-name="nadrukondlijn">Continuïteit en betrouwbaarheid</text:span> De organisatie kent een stabiele structuur en is al jarenlang actief binnen de regio. Deze continuïteit biedt vertrouwen in de duurzame inzet van subsidiegelden en garandeert een bestendige maatschappelijke bijdrage. </text:p>
            <text:p text:style-name="al"/>
            <text:p text:style-name="al">Gelet op bovenstaande argumenten is het college van burgemeester en wethouders van mening dat dat er op grond van objectieve, redelijke en toetsbare criteria slechts één serieuze kandidaat in aanmerking komt voor deze subsidie. </text:p>
            <text:p text:style-name="al"/>
            <text:p text:style-name="al">
            <text:span text:style-name="nadrukvet">Kader </text:span>
          </text:p>
            <text:p text:style-name="al"/>
            <text:p text:style-name="al">Met deze publicatie geeft de gemeente Beesel uitvoering aan de uitspraak van de Afdeling Bestuursrechtspraak van de Raad van State van 23 juli 2025, ECLI:NL:RVS:2025:3399. </text:p>
            <text:p text:style-name="al">Het college van burgemeester en wethouders mogen zelf kiezen voor welke activiteiten het subsidie wil verlenen. Er is beleidsvrijheid. Daarnaast heeft het college beleidsvrijheid om zelf te bepalen op basis van welke criteria zij bepalen wie de subsidie ontvangt. Voorwaarde hierbij is dat de beoordelingscriteria objectief, redelijk en toetsbaar zijn. Dit staat in bovengenoemde uitspraak. </text:p>
            <text:p text:style-name="al"/>
            <text:p text:style-name="al">
            <text:span text:style-name="nadrukvet">Vervaltermijn</text:span>
          </text:p>
            <text:p text:style-name="al"/>
            <text:p text:style-name="al">Bent u belanghebbende en meent u ook in aanmerking te komen voor deze subsidie? Dan moet u binnen acht weken na de bekendmaking van dit bericht uw reactie kenbaar maken bij burgemeester en wethouders. U kunt dit doen door ons een brief te sturen waarin u uw naam en adres, de datum waarom u uw brief schrijft, op welk voornemen u reageert en waarom. Deze brief ondertekent u. </text:p>
            <text:p text:style-name="al">U kunt uw brief sturen aan Gemeente Beesel, Postbus 4750, 5953 ZK Reuver, of u kunt hem tijdens openingstijden van de Klantenbalie van de gemeente, afgeven aan de Klantenbalie. </text:p>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p text:style-name="al">Het betreft nu een voornemen, er is daarom nu nog geen bezwaar of beroep mogelijk.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564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Organisatie en beleid</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Voornemen subsidieverlening aan Stichting Kledingbank Limburg voor het verstrekken van kledingpakketten aan inwoners die in armoede leven</meta:user-defined>
    <meta:user-defined meta:name="DCTERMS.W3CDTF/DCTERMS.available">2025-10-22</meta:user-defined>
    <meta:user-defined meta:name="DCTERMS.W3CDTF/OVERHEIDop.jaargang">2025</meta:user-defined>
    <meta:user-defined meta:name="OVERHEIDop.publicationIssue">456431</meta:user-defined>
    <meta:user-defined meta:name="OVERHEIDop.GmbID/DC.identifier">gmb-2025-456431</meta:user-defined>
    <meta:user-defined meta:name="OVERHEIDop.versieInformatie"/>
  </office:meta>
</office:document-meta>
</file>