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besteding Wmo hulpmiddelen gemeente Berg en Dal</text:p>
      <text:section text:name="regeling_id1-3-2" text:style-name="regeling">
        <text:section text:name="aanhef_id1-3-2-1" text:style-name="aanhef">
          <text:section text:name="preambule_id1-3-2-1-1" text:style-name="preambule">
            <text:p text:style-name="al">Burgemeester en wethouders en de burgemeester van de gemeente Berg en Dal,</text:p>
            <text:p text:style-name="al">ieder voor zover bevoegd;</text:p>
            <text:p text:style-name="al"/>
            <text:p text:style-name="al">gelet op afdeling 10.1.1 van de Algemene wet bestuursrecht;</text:p>
            <text:p text:style-name="al"/>
            <text:p text:style-name="al">overwegende dat de gemeente Berg en Dal samen met de andere gemeenten in Rijk van Nijmegen een Europese aanbesteding voor Wmo hulpmiddelen gaat uitvoeren en dat de gemeente Nijmegen hiervoor als penvoerder optreedt;</text:p>
            <text:p text:style-name="al"/>
            <text:p text:style-name="al">deze aanbesteding geen onderdeel uitmaakt van de Samenwerkingsovereenkomst ROB 2024 en het daarop gebaseerde mandaatbesluit;</text:p>
            <text:p text:style-name="al"/>
            <text:p text:style-name="al">daarom afzonderlijk mandaat aan de gemeente Nijmegen moet worden verleend;</text:p>
            <text:p text:style-name="al"/>
            <text:p text:style-name="al">besluiten vast te stellen het:</text:p>
            <text:p text:style-name="al"/>
            <text:p text:style-name="al">Mandaatbesluit aanbesteding Wmo hulpmiddelen gemeente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concernmanager maatschappelijke ontwikkeling van de gemeente Nijmegen wordt mandaat verleend om namens burgemeester en wethouders:</text:p>
                <text:list text:style-name="id1-3-2-2-1-2-3">
                  <text:list-item text:style-override="id1-3-2-2-1-2-3-1">
                    <text:number>–</text:number>
                    <text:p text:style-name="al">de inkoopdocumenten vast te stellen;</text:p>
                  </text:list-item>
                  <text:list-item text:style-override="id1-3-2-2-1-2-3-2">
                    <text:number>–</text:number>
                    <text:p text:style-name="al">een gunningsbeslissing in de aanbestedingsprocedure te nemen;</text:p>
                  </text:list-item>
                  <text:list-item text:style-override="id1-3-2-2-1-2-3-3">
                    <text:number>–</text:number>
                    <text:p text:style-name="al">te besluiten tot het aangaan van de raamovereenkomst(en) en </text:p>
                  </text:list-item>
                  <text:list-item text:style-override="id1-3-2-2-1-2-3-4">
                    <text:number>–</text:number>
                    <text:p text:style-name="al">andere privaatrechtelijke rechtshandelingen te nemen ter uitvoering van de raamovereenkomst(en), inclusief het besluiten over de verlenging en (voortijdige) beëindiging van de raamovereenkomst(en).</text:p>
                  </text:list-item>
                </text:list>
              </text:list-item>
              <text:list-item text:style-override="id1-3-2-2-1-3">
                <text:number>2.</text:number>
                <text:p text:style-name="al">Aan de concernmanager maatschappelijke ontwikkeling van de gemeente Nijmegen wordt een volmacht verleend om namens de burgemeester:</text:p>
                <text:list text:style-name="id1-3-2-2-1-3-3">
                  <text:list-item text:style-override="id1-3-2-2-1-3-3-1">
                    <text:number>–</text:number>
                    <text:p text:style-name="al">de raamovereenkomst(en) in het kader van de aanbestedingsprocedure te ondertekenen. </text:p>
                  </text:list-item>
                </text:list>
              </text:list-item>
              <text:list-item text:style-override="id1-3-2-2-1-4">
                <text:number>3.</text:number>
                <text:p text:style-name="al">Aan de inkoopadviseur van Team Inkoop van de gemeente Nijmegen wordt een machtiging verleend om namens burgemeester en wethouders:</text:p>
                <text:list text:style-name="id1-3-2-2-1-4-3">
                  <text:list-item text:style-override="id1-3-2-2-1-4-3-1">
                    <text:number>–</text:number>
                    <text:p text:style-name="al">de communicatie tijdens de aanbestedingsprocedure en over de gunning te voeren. </text:p>
                  </text:list-item>
                </text:list>
              </text:list-item>
              <text:list-item text:style-override="id1-3-2-2-1-5">
                <text:number>4.</text:number>
                <text:p text:style-name="al">Waar in dit besluit wordt gesproken over mandaat dient hier ook onder begrepen te worden machtiging .</text:p>
              </text:list-item>
              <text:list-item text:style-override="id1-3-2-2-1-6">
                <text:number>5.</text:number>
                <text:p text:style-name="al">De bevoegdheid om in mandaat besluiten te nemen/overeenkomsten te sluiten omvat ook de bevoegdheid om ten aanzien van deze besluiten/overeenkomsten voorbereidings- en uitvoeringshandelingen te verrichten.</text:p>
              </text:list-item>
              <text:list-item text:style-override="id1-3-2-2-1-7">
                <text:number>6.</text:number>
                <text:p text:style-name="al">Ondermandaat is niet toegestaan. </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wordt aangehaald als Mandaatbesluit aanbesteding Wmo hulpmiddelen gemeente Berg en Dal.</text:p>
              </text:list-item>
              <text:list-item text:style-override="id1-3-2-2-2-3">
                <text:number>2.</text:number>
                <text:p text:style-name="al">Het besluit treedt de dag na bekendmaking in werking. </text:p>
              </text:list-item>
            </text:list>
          </text:section>
        </text:section>
        <text:section text:name="regeling-sluiting_id1-3-2-3" text:style-name="regeling-sluiting">
          <text:section text:name="ondertekening_id1-3-2-3-1">
            <text:p><text:span text:style-name="functie">Aldus besloten in de vergadering van 7 oktober 2025.</text:span></text:p>
            <text:p><text:span text:style-name="functie">burgemeester en wethouders van Berg en Dal,</text:span></text:p>
          </text:section>
          <text:section text:name="ondertekening_id1-3-2-3-2">
            <text:p><text:span text:style-name="functie"/></text:p>
            <text:p><text:span text:style-name="functie">De secretaris ai </text:span></text:p>
            <text:p><text:span text:style-name="functie">P. Vaupell</text:span></text:p>
          </text:section>
          <text:section text:name="ondertekening_id1-3-2-3-3">
            <text:p><text:span text:style-name="functie"/></text:p>
            <text:p><text:span text:style-name="functie">De burgemeester</text:span></text:p>
            <text:p><text:span text:style-name="functie">Mr. M. Slinkman</text:span></text:p>
          </text:section>
          <text:section text:name="ondertekening_id1-3-2-3-4">
            <text:p><text:span text:style-name="functie"/></text:p>
            <text:p><text:span text:style-name="functie">Aldus vastgesteld op 7 oktober 2025</text:span></text:p>
            <text:p><text:span text:style-name="functie">de burgemees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4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TERMS.alternative">Mandaatbesluit aanbesteding Wmo hulpmiddelen gemeente Berg en Dal</meta:user-defined>
    <dc:language>nl</dc:language>
    <meta:user-defined meta:name="OVERHEIDop.locatietype/OVERHEIDop.gebiedsmarkering">Gemeente</meta:user-defined>
    <meta:user-defined meta:name="DC.title">Mandaatbesluit aanbesteding Wmo hulpmiddelen gemeente Berg en Dal</meta:user-defined>
    <meta:user-defined meta:name="DCTERMS.W3CDTF/DCTERMS.available">2025-10-22</meta:user-defined>
    <meta:user-defined meta:name="DCTERMS.W3CDTF/OVERHEIDop.jaargang">2025</meta:user-defined>
    <meta:user-defined meta:name="OVERHEIDop.publicationIssue">456429</meta:user-defined>
    <meta:user-defined meta:name="OVERHEIDop.betreftRegeling">CVDR745708_1</meta:user-defined>
    <meta:user-defined meta:name="OVERHEIDop.GmbID/DC.identifier">gmb-2025-456429</meta:user-defined>
    <meta:user-defined meta:name="xs:date/OVERHEIDop.startdatum">2025-10-23</meta:user-defined>
    <meta:user-defined meta:name="OVERHEIDop.versieInformatie"/>
  </office:meta>
</office:document-meta>
</file>