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kkerbouwbedrijf Menu-De Nijs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hebben wij een melding ontvangen van Akkerbouwbedrijf Menu-De Nijs V.O.F. gelegen aan de Groenendijk 92 in Kloosterzande.</text:p>
            <text:p text:style-name="common-al">Het gaat om een melding in het kader van het Besluit activiteiten leefomgeving (Bal), over het opslaan van propaan in een opslagtank (inhoud 5m<text:span text:style-name="sup">3</text:span>) aan de Kerklaan 5a in Kloosterzand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5-000074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642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Akkerbouwbedrijf Menu-De Nijs V.O.F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28</meta:user-defined>
    <meta:user-defined meta:name="OVERHEIDop.GmbID/DC.identifier">gmb-2025-456428</meta:user-defined>
    <meta:user-defined meta:name="OVERHEIDop.versieInformatie"/>
  </office:meta>
</office:document-meta>
</file>