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wijzigde vaststelling "TAM-omgevingsplan gemeente Hof van Twente Hoofdstuk 22i Diepenheimsestraat 61 Hengevelde". </text:p>
      <text:section text:name="zakelijke-mededeling_id1-3-2" text:style-name="zakelijke-mededeling">
        <text:section text:name="zakelijke-mededeling-tekst_id1-3-2-1" text:style-name="zakelijke-mededeling-tekst">
          <text:section text:name="tekst_id1-3-2-1-1" text:style-name="tekst">
            <text:p text:style-name="common-al">Op 7 oktober 2025 heeft de raad van de gemeente Hof van Twente het "TAM-omgevingsplan gemeente Hof van Twente Hoofdstuk 22i Diepenheimsestraat 61 Hengevelde" gewijzigd vastgesteld.</text:p>
            <text:p text:style-name="common-al">Aan de Diepenheimsestraat 61 in Hengevelde is een machinefabriek met een bedrijfswoning en bijgebouwen gevestigd. De initiatiefnemers zijn van plan om de bedrijfswoning in gebruik te nemen als woonhuis, met reguliere woonfunctie. Daarnaast is het plan om een vrijstaande woning op het perceel toe te voegen. Binnen het huidige omgevingsplan is dit niet mogelijk. Ter plaatse van de woningen wordt de bedrijfsfunctie omgezet naar een woonfunctie waardoor een bedrijfswoning hier is uitgesloten. Om de voorgenomen ontwikkeling mogelijk te maken is dit TAM-omgevingsplan opgesteld.</text:p>
            <text:p text:style-name="common-al">Het plan is gewijzigd vastgesteld omdat in het ontwerpplan een typefout in de planregels stond. Op de verbeelding is de aanduiding opgenomen 'specifieke vorm van bedrijf - voorwaardelijke verplichting geluidsmaatregelen'. In de regels in artikel 4.7 is deze aanduiding opgenomen als 'specifieke vorm van bedrijf - 1 - voorwaardelijke verplichting geluidsmaatregelen'. Strikt juridisch is dit niet dezelfde aanduiding. In de vastgestelde versie is de aanduiding in artikel 4.7 van de regels kloppend gemaakt en aangepast naar 'specifieke vorm van bedrijf - voorwaardelijke verplichting geluidsmaatregelen'. </text:p>
            <text:p text:style-name="common-al">Het vastgestelde plan ligt van 23 oktober 2025 tot en met 3 december 2025 voor een ieder ter inzage en is in te zien:</text:p>
            <text:list text:style-name="id1-3-2-1-1-5">
              <text:list-item text:style-override="id1-3-2-1-1-5-1">
                <text:number>1.</text:number>
                <text:p text:style-name="al">tijdens openingstijden in het gemeentehuis Hof van Twente, de Höfte 7 te Goor;</text:p>
              </text:list-item>
              <text:list-item text:style-override="id1-3-2-1-1-5-2">
                <text:number>2.</text:number>
                <text:p text:style-name="al">op onze website <text:a xlink:href="http://www.hofvantwente.nl/omgevingsplan" xlink:type="simple">www.hofvantwente.nl/omgevingsplan</text:a>; </text:p>
              </text:list-item>
              <text:list-item text:style-override="id1-3-2-1-1-5-3">
                <text:number>3.</text:number>
                <text:p text:style-name="al">op de website van <text:a xlink:href="http://www.omgevingswet.overheid.nl" xlink:type="simple">het Omgevingsloket</text:a> bij regels op de kaart, via identificatienummer NL.IMRO.1735.HExDiepenheimses61-VS10</text:p>
              </text:list-item>
            </text:list>
            <text:p text:style-name="common-al">Belanghebbenden en diegenen die een zienswijze hebben ingediend tegen het ontwerp kunnen gedurende bovengenoemde inzagetermijn beroep instellen bij de Afdeling Bestuursrechtspraak van de Raad van State, Postbus 20019, 2500 EA Den Haag. Het besluit treedt de dag na afloop van de beroepstermijn in werking. </text:p>
            <text:p text:style-name="common-al">Degene die beroep heeft ingesteld kan ook een verzoek om voorlopige voorziening indienen bij de Voorzitter van genoemde Afdeling. Dit verzoek schort de inwerkingtreding van het omgevingsplan niet op. Dat gebeurt pas als de voorzieningenrechter een verzoek om voorlopige voorziening geheel of gedeeltelijk toewijst.</text:p>
            <text:p text:style-name="common-al">22 oktober 2025.</text:p>
            <text:p text:style-name="common-al">Burgemeester en wethouders van Hof van Twente,</text:p>
            <text:p text:style-name="common-al">drs. H.A.M. Nauta-van Moorsel MPM, burgemeester,</text:p>
            <text:p text:style-name="last-al">mr. ing. J. Eshuis a.i., secretar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456424</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424</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424</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Hof van Twente</meta:user-defined>
    <meta:user-defined meta:name="OVERHEID.Informatietype/DC.type">officiële publicatie</meta:user-defined>
    <meta:user-defined meta:name="OVERHEIDop.Rubriek/DC.type">ruimtelijk plan of omgevingsdocument</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Ruimtelijkplan/OVERHEIDop.bekendmakingBetreffendePlan">NL.IMRO.1735.HExDiepenheimses61-VS10</meta:user-defined>
    <meta:user-defined meta:name="OVERHEIDop.Plansoort/OVERHEIDop.plansoort">bestemmings- of omgevingsplan</meta:user-defined>
    <dc:language>nl</dc:language>
    <meta:user-defined meta:name="OVERHEIDop.locatietype/OVERHEIDop.gebiedsmarkering">Punt</meta:user-defined>
    <meta:user-defined meta:name="DC.title">Gewijzigde vaststelling "TAM-omgevingsplan gemeente Hof van Twente Hoofdstuk 22i Diepenheimsestraat 61 Hengevelde".</meta:user-defined>
    <meta:user-defined meta:name="DCTERMS.W3CDTF/DCTERMS.available">2025-10-22</meta:user-defined>
    <meta:user-defined meta:name="DCTERMS.W3CDTF/OVERHEIDop.jaargang">2025</meta:user-defined>
    <meta:user-defined meta:name="OVERHEIDop.publicationIssue">456424</meta:user-defined>
    <meta:user-defined meta:name="OVERHEIDop.GmbID/DC.identifier">gmb-2025-456424</meta:user-defined>
    <meta:user-defined meta:name="OVERHEIDop.versieInformatie"/>
  </office:meta>
</office:document-meta>
</file>