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ultureel Festijn 2026</text:span> op 16 en 17 mei 2026 van 10.00 uur tot 20.00 uur in Rijen, Burgemeester Sween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642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20</meta:user-defined>
    <meta:user-defined meta:name="OVERHEIDop.GmbID/DC.identifier">gmb-2025-456420</meta:user-defined>
    <meta:user-defined meta:name="OVERHEIDop.versieInformatie"/>
  </office:meta>
</office:document-meta>
</file>