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plaatsen tijdelijke units t.b.v. extra klaslokalen (periode 5 jr), Papaverweg 57 8042ED Zwolle [Zaaknummer 0193ESUITE24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1-2025</text:p>
            <text:p text:style-name="common-al">
            <text:span text:style-name="nadrukvet">Locatie:</text:span> Papaverweg 57 8042ED Zwolle, Katholieke Basisschool De Vlieger </text:p>
            <text:p text:style-name="common-al">
            <text:span text:style-name="nadrukvet">Zaakomschrijving:</text:span> het legaliseren van het plaatsen van tijdelijke units ten behoeve van extra klaslokalen (periode 5 jaar)</text:p>
            <text:p text:style-name="common-al">
            <text:span text:style-name="nadrukvet">Zaaknummer:</text:span> 0193ESUITE2405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0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4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592025</meta:user-defined>
    <meta:user-defined meta:name="DCTERMS.abstract">het legaliseren van het plaatsen van tijdelijke units ten behoeve van extra klaslokalen (periode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plaatsen tijdelijke units t.b.v. extra klaslokalen (periode 5 jr), Papaverweg 57 8042ED Zwolle [Zaaknummer 0193ESUITE240592025]</meta:user-defined>
    <meta:user-defined meta:name="DCTERMS.W3CDTF/DCTERMS.available">2025-02-04</meta:user-defined>
    <meta:user-defined meta:name="DCTERMS.W3CDTF/OVERHEIDop.jaargang">2025</meta:user-defined>
    <meta:user-defined meta:name="OVERHEIDop.publicationIssue">45642</meta:user-defined>
    <meta:user-defined meta:name="OVERHEIDop.GmbID/DC.identifier">gmb-2025-45642</meta:user-defined>
    <meta:user-defined meta:name="OVERHEIDop.versieInformatie"/>
  </office:meta>
</office:document-meta>
</file>