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Morgenstond 2, 5473H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oktober 2025</text:p>
            <text:p text:style-name="common-al">het ver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41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5</meta:user-defined>
    <meta:user-defined meta:name="DCTERMS.abstract">Datum 16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De Morgenstond 2, 5473HG Heeswijk-Dinth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418</meta:user-defined>
    <meta:user-defined meta:name="OVERHEIDop.GmbID/DC.identifier">gmb-2025-456418</meta:user-defined>
    <meta:user-defined meta:name="OVERHEIDop.versieInformatie"/>
  </office:meta>
</office:document-meta>
</file>