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trayvelden op locatie, Zundert (ZDT02) N 42, Zundert (ZDT02) N 8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6-10-2025 heeft de gemeente Zundert een aanvraag voor een omgevingsvergunning ontvangen voor het aanleggen van trayvelden locatie, Zundert (ZDT02) N 42, Zundert (ZDT02) N 81. De aanvraag is geregistreerd onder zaaknummer 0879ZV202501188.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64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18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aanleggen van trayvelden op locatie, Zundert (ZDT02) N 42, Zundert (ZDT02) N 81</meta:user-defined>
    <meta:user-defined meta:name="DCTERMS.W3CDTF/DCTERMS.available">2025-10-22</meta:user-defined>
    <meta:user-defined meta:name="DCTERMS.W3CDTF/OVERHEIDop.jaargang">2025</meta:user-defined>
    <meta:user-defined meta:name="OVERHEIDop.publicationIssue">456414</meta:user-defined>
    <meta:user-defined meta:name="OVERHEIDop.GmbID/DC.identifier">gmb-2025-456414</meta:user-defined>
    <meta:user-defined meta:name="OVERHEIDop.versieInformatie"/>
  </office:meta>
</office:document-meta>
</file>