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9 bomen en verplaatsen 9 bomen (Zaagmuldersweg e.o.) Boom Effect Analyse., tussen Zaagmuldersweg 420 en Zaagmuld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9 bomen en verplaatsen 9 bomen (Zaagmuldersweg e.o.) Boom Effect Analyse. Tussen Zaagmuldersweg 420 en Zaagmuldersweg 1 </text:span>
          </text:p>
            <text:p text:style-name="common-al">De gemeente Groningen heeft een aanvraag voor een omgevingsvergunning reguliere procedure ontvangen. De vergunning is aangevraagd voor vellen 9 bomen en verplaatsen 9 bomen (Zaagmuldersweg e.o.) Boom Effect Analyse. tussen Zaagmuldersweg 420 en Zaagmuldersweg 1 , dossiernummer GRN-0002479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4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799</meta:user-defined>
    <dc:language>nl</dc:language>
    <meta:user-defined meta:name="OVERHEIDop.locatietype/OVERHEIDop.gebiedsmarkering">Vlak</meta:user-defined>
    <meta:user-defined meta:name="DC.title">Kennisgeving aanvraag omgevingsvergunning reguliere procedure, vellen 9 bomen en verplaatsen 9 bomen (Zaagmuldersweg e.o.) Boom Effect Analyse., tussen Zaagmuldersweg 420 en Zaagmuldersweg 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13</meta:user-defined>
    <meta:user-defined meta:name="OVERHEIDop.GmbID/DC.identifier">gmb-2025-456413</meta:user-defined>
    <meta:user-defined meta:name="OVERHEIDop.versieInformatie"/>
  </office:meta>
</office:document-meta>
</file>