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122 1068EN Amsterdam, Osdorpplein 123 1068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pui</text:p>
            <text:p text:style-name="common-al">Zaakadres: Osdorpplein 122 1068EN Amsterdam, Osdorpplein 123 1068SP Amsterdam</text:p>
            <text:p text:style-name="common-al">Datum ontvangst: 01-10-2025</text:p>
            <text:p text:style-name="common-al">Zaaknummer: Z2025-041647</text:p>
            <text:p text:style-name="common-al">DSO-nummer: 2025100101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41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47</meta:user-defined>
    <meta:user-defined meta:name="DCTERMS.abstract">aanpassen van de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plein 122 1068EN Amsterdam, Osdorpplein 123 1068SP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11</meta:user-defined>
    <meta:user-defined meta:name="OVERHEIDop.GmbID/DC.identifier">gmb-2025-456411</meta:user-defined>
    <meta:user-defined meta:name="OVERHEIDop.versieInformatie"/>
  </office:meta>
</office:document-meta>
</file>