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 De Fjouwer Roeden 13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 De Fjouwer Roeden 13, Boelenslaan</text:p>
            <text:p text:style-name="common-al">Zaaknummer: Z2025-001679</text:p>
            <text:p text:style-name="common-al">Zaakadres:  De Fjouwer Roeden 13, Boelenslaan</text:p>
            <text:p text:style-name="common-al">Omschrijving: het verbreden van een oprit</text:p>
            <text:p text:style-name="last-al">Datum ontvangst: 1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64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679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 De Fjouwer Roeden 13, Boelenslaa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10</meta:user-defined>
    <meta:user-defined meta:name="OVERHEIDop.GmbID/DC.identifier">gmb-2025-456410</meta:user-defined>
    <meta:user-defined meta:name="OVERHEIDop.versieInformatie"/>
  </office:meta>
</office:document-meta>
</file>