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msterdamstraat 57 2032PN Haarlem, 0392-2025-0159172, wijzigen gevel achterzijde, toevoegen verdiepingsvloer intern in vide, toevoegen lichtstraten, gevelramen en toevoegen gevels op dak t.b.v. installatieruimte, ontvangen op 17-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40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0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0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9172</meta:user-defined>
    <meta:user-defined meta:name="DCTERMS.abstract">wijzigen gevel achterzijde, toevoegen verdiepingsvloer intern in vide, - lichtstraten, gevelramen en - gevels op dak tbv instal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msterdamstraat 57 2032PN Haarlem, 0392-2025-0159172, wijzigen gevel achterzijde, toevoegen verdiepingsvloer intern in vide, toevoegen lichtstraten, gevelramen en toevoegen gevels op dak t.b.v. installatieruimte, ontvangen op 17-10-2025</meta:user-defined>
    <meta:user-defined meta:name="DCTERMS.W3CDTF/DCTERMS.available">2025-10-22</meta:user-defined>
    <meta:user-defined meta:name="DCTERMS.W3CDTF/OVERHEIDop.jaargang">2025</meta:user-defined>
    <meta:user-defined meta:name="OVERHEIDop.publicationIssue">456408</meta:user-defined>
    <meta:user-defined meta:name="OVERHEIDop.GmbID/DC.identifier">gmb-2025-456408</meta:user-defined>
    <meta:user-defined meta:name="OVERHEIDop.versieInformatie"/>
  </office:meta>
</office:document-meta>
</file>