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Kerkstraat 58 en 60, 7902CK Hoogeveen: het afwijken omgevingsplan t.b.v. het verbouwen winkelruimte tot 2 appartementen (17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4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640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0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0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41</meta:user-defined>
    <meta:user-defined meta:name="DCTERMS.abstract">Betreft: Aanvraag op locatie Grote Kerkstraat 58 en 60, 7902CK Hooge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omgevingsvergunning, Grote Kerkstraat 58 en 60, 7902CK Hoogeveen: het afwijken omgevingsplan t.b.v. het verbouwen winkelruimte tot 2 appartementen (17 oktober 2025)</meta:user-defined>
    <meta:user-defined meta:name="DCTERMS.W3CDTF/DCTERMS.available">2025-10-22</meta:user-defined>
    <meta:user-defined meta:name="DCTERMS.W3CDTF/OVERHEIDop.jaargang">2025</meta:user-defined>
    <meta:user-defined meta:name="OVERHEIDop.publicationIssue">456404</meta:user-defined>
    <meta:user-defined meta:name="OVERHEIDop.GmbID/DC.identifier">gmb-2025-456404</meta:user-defined>
    <meta:user-defined meta:name="OVERHEIDop.versieInformatie"/>
  </office:meta>
</office:document-meta>
</file>