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t the Park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3 oktober 2025 van een melding zoals bedoeld in hoofdstuk 4 van het Besluit activiteiten leefomgeving (Bal). De melding betreft het toepassen van 3.440 m<text:span text:style-name="sup">3</text:span> grond op of in landbodem t.b.v. het functioneel bouwrijp maken van de toepassingslocatie. De locatie betreft <text:span text:style-name="nadrukvet">At the Park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3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440 m3 grond op of in landbodem t.b.v. het functioneel bouwrijp maken van de toepassingslocatie</meta:user-defined>
    <dc:language>nl</dc:language>
    <meta:user-defined meta:name="OVERHEIDop.locatietype/OVERHEIDop.gebiedsmarkering">Vlak</meta:user-defined>
    <meta:user-defined meta:name="DC.title">Kennisgeving melding milieubelastende activiteit(en), At the Park te Rij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03</meta:user-defined>
    <meta:user-defined meta:name="OVERHEIDop.GmbID/DC.identifier">gmb-2025-456403</meta:user-defined>
    <meta:user-defined meta:name="OVERHEIDop.versieInformatie"/>
  </office:meta>
</office:document-meta>
</file>