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TAM-omgevingsplan gemeente Hof van Twente Hoofdstuk 22e Enterbroekweg 8-10 Markelo”. </text:p>
      <text:section text:name="zakelijke-mededeling_id1-3-2" text:style-name="zakelijke-mededeling">
        <text:section text:name="zakelijke-mededeling-tekst_id1-3-2-1" text:style-name="zakelijke-mededeling-tekst">
          <text:section text:name="tekst_id1-3-2-1-1" text:style-name="tekst">
            <text:p text:style-name="common-al">Op 7 oktober 2025 heeft de raad van de gemeente Hof van Twente het “TAM-omgevingsplan gemeente Hof van Twente Hoofdstuk 22e Enterbroekweg 8-10 Markelo” gewijzigd vastgesteld.</text:p>
            <text:p text:style-name="common-al">Voor de percelen Enterbroekweg 8 en 10 is een plan opgesteld voor verdere ontwikkeling van het bedrijf ‘Het Lamoen’. Het plan betreft twee projecten, namelijk het ontwikkelen van het bestaande bedrijf op nr. 10 en het voormalig agrarisch bedrijf op nr. 8. Het plan voorziet in het gebruiken van onbebouwde gronden op nr. 10 voor hooiwinning en weidegang van de dieren, het aanplanten van houtwallen en het realiseren van een ruiterpad. De ligboxenstal op nr. 8 wil men gebruiken voor de manege en de bestaande boerderij splitsen naar twee woningen. Daarnaast wil men de aanwezige karakteristieke schöppe omzetten naar een reguliere woning. De plannen passen niet binnen de regels van het geldende “Omgevingsplan gemeente Hof van Twente”. Daarnaast is geconstateerd dat het gebruik als manege op nr. 10 niet past binnen de huidige functie ‘Recreatie – Verblijfsrecreatie’. De gronden die gebruikt gaan worden voor de manege worden daarom aangewezen als ‘Sport’, in lijn met alle andere maneges in de gemeente Hof van Twente. Om deze ontwikkeling mogelijk te maken is dit TAM-omgevingsplan opgesteld.</text:p>
            <text:p text:style-name="common-al">Tegen het ontwerpplan is één zienswijze ingediend die heeft geleid tot aanpassing van het plan. Daarnaast is een aantal ambtshalve wijzigingen doorgevoerd in het plan. Alle wijzigingen ten opzichte van het ontwerp staan omschreven in de “Zienswijzennotitie ontwerp TAM-omgevingsplan Gemeente Hof van Twente Hoofdstuk 22e Enterbroekweg 8-10 Markelo”.</text:p>
            <text:p text:style-name="common-al">Het vastgestelde plan ligt van 23 oktober 2025 tot en met 3 december 2025 voor een ieder ter inzage en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omgevingsplan" xlink:type="simple">www.hofvantwente.nl/omgevingsplan</text:a>; </text:p>
              </text:list-item>
              <text:list-item text:style-override="id1-3-2-1-1-5-3">
                <text:number>3.</text:number>
                <text:p text:style-name="al">op de website van <text:a xlink:href="http://www.omgevingswet.overheid.nl" xlink:type="simple">het Omgevingsloket</text:a> bij regels op de kaart, via identificatienummer NL.IMRO.1735.BGxEnterbroekweg8-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22 oktober 2025.</text:p>
            <text:p text:style-name="common-al">Burgemeester en wethouders van Hof van Twente,</text:p>
            <text:p text:style-name="common-al">drs. H.A.M. Nauta-van Moorsel MPM, burgemeester,</text:p>
            <text:p text:style-name="last-al">mr. ing. J. Eshuis a.i.,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639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9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9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Enterbroekweg8-VS10</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TAM-omgevingsplan gemeente Hof van Twente Hoofdstuk 22e Enterbroekweg 8-10 Markelo”.</meta:user-defined>
    <meta:user-defined meta:name="DCTERMS.W3CDTF/DCTERMS.available">2025-10-22</meta:user-defined>
    <meta:user-defined meta:name="DCTERMS.W3CDTF/OVERHEIDop.jaargang">2025</meta:user-defined>
    <meta:user-defined meta:name="OVERHEIDop.publicationIssue">456398</meta:user-defined>
    <meta:user-defined meta:name="OVERHEIDop.GmbID/DC.identifier">gmb-2025-456398</meta:user-defined>
    <meta:user-defined meta:name="OVERHEIDop.versieInformatie"/>
  </office:meta>
</office:document-meta>
</file>