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het raamkozijn op de benedenverdieping aan de voorkant van de woning, Jolstraat 47 1784N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olstraat 47 1784NJ Den Helder, wijzigen van het raamkozijn op de benedenverdieping aan de voorkant van de woning</text:p>
            <text:p text:style-name="common-al">Datum ontvangst: 17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639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74</meta:user-defined>
    <meta:user-defined meta:name="DCTERMS.abstract">wijzigen van het raamkozijn op de benedenverdieping aan de voorkant van de woning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wijzigen van het raamkozijn op de benedenverdieping aan de voorkant van de woning, Jolstraat 47 1784NJ Den Held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97</meta:user-defined>
    <meta:user-defined meta:name="OVERHEIDop.GmbID/DC.identifier">gmb-2025-456397</meta:user-defined>
    <meta:user-defined meta:name="OVERHEIDop.versieInformatie"/>
  </office:meta>
</office:document-meta>
</file>