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ievitweg 8, 5388H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oktober 2025</text:p>
            <text:p text:style-name="common-al">het bedrijfsgebouw deels gebruiken als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3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1</meta:user-defined>
    <meta:user-defined meta:name="DCTERMS.abstract">Datum ontvangst: 15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Kievitweg 8, 5388HA Nistelro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396</meta:user-defined>
    <meta:user-defined meta:name="OVERHEIDop.GmbID/DC.identifier">gmb-2025-456396</meta:user-defined>
    <meta:user-defined meta:name="OVERHEIDop.versieInformatie"/>
  </office:meta>
</office:document-meta>
</file>