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58, verleende omgevingsvergunning gewijzigd uitvoer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1218 verleend. De gemeente geeft hiermee een ontheffing voor het gewijzigd uitvoeren achtergevel aan Snoeksloot 58, 3993 HM Houten. </text:p>
            <text:p text:style-name="common-al">
            
          </text:p>
            <text:p text:style-name="common-al">De verzenddatum van het besluit is 15 oktober 2025<text:span text:style-name="nadrukvet"/> en ligt vanaf de dag na de verzenddatum zes weken in het gemeentehuis ter inzage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3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218</meta:user-defined>
    <dc:language>nl</dc:language>
    <meta:user-defined meta:name="OVERHEIDop.locatietype/OVERHEIDop.gebiedsmarkering">Punt</meta:user-defined>
    <meta:user-defined meta:name="DC.title">Houten, Snoeksloot 58, verleende omgevingsvergunning gewijzigd uitvoeren achtergev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95</meta:user-defined>
    <meta:user-defined meta:name="OVERHEIDop.GmbID/DC.identifier">gmb-2025-456395</meta:user-defined>
    <meta:user-defined meta:name="OVERHEIDop.versieInformatie"/>
  </office:meta>
</office:document-meta>
</file>