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 Wislaan 219 5406A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10-2025 heeft de gemeente een aanvraag ontvangen voor activiteiten waarvoor een vergunningplicht geldt.</text:p>
            <text:p text:style-name="common-al">De aanvraag betreft vanaf de locatie Wislaan 219 5406AC Uden (en wijk Uden-Zuid), en is geregistreerd onder zaaknummer <text:span text:style-name="nadrukvet">96801-2025</text:span> met omschrijving "Halloweentocht Uden-Zuid op 01-11-2025"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56393</text:span><text:line-break/><text:date style:data-style-name="dag" text:fixed="true" text:date-value="2025-10-22"/><text:line-break/><text:date style:data-style-name="jaar" text:fixed="true" text:date-value="2025-10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6393</text:span><text:date style:data-style-name="nicedate" text:fixed="true" text:date-value="2025-10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91ESUITE968012025</meta:user-defined>
    <meta:user-defined meta:name="DCTERMS.abstract">Halloweentocht Uden-Zuid op 01-11-2025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ntvangen aanvraag evenementenvergunning Wislaan 219 5406AC Uden</meta:user-defined>
    <meta:user-defined meta:name="DCTERMS.W3CDTF/DCTERMS.available">2025-10-22</meta:user-defined>
    <meta:user-defined meta:name="DCTERMS.W3CDTF/OVERHEIDop.jaargang">2025</meta:user-defined>
    <meta:user-defined meta:name="OVERHEIDop.publicationIssue">456393</meta:user-defined>
    <meta:user-defined meta:name="OVERHEIDop.GmbID/DC.identifier">gmb-2025-456393</meta:user-defined>
    <meta:user-defined meta:name="OVERHEIDop.versieInformatie"/>
  </office:meta>
</office:document-meta>
</file>