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fdman 24 5591SP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8-10-2025 een aanvraag omgevingsvergunning ontvangen.</text:p>
            <text:p text:style-name="common-al">Het betreft een aanvraag op locatie Hoofdman 24 5591SP Heeze met omschrijving tuinpoort Hoofdman 24 Heeze - ingang Schutterstraat en zaaknummer <text:span text:style-name="nadrukvet">401821</text:span>.</text:p>
            <text:p text:style-name="common-al">De zaak is geregistreerd onder nummer 40182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5638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8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1821</meta:user-defined>
    <meta:user-defined meta:name="DCTERMS.abstract">Aanvraag OV voor tuinpoort Hoofdman 24 Heeze - ingang Schutterstraa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oofdman 24 5591SP Heeze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89</meta:user-defined>
    <meta:user-defined meta:name="OVERHEIDop.GmbID/DC.identifier">gmb-2025-456389</meta:user-defined>
    <meta:user-defined meta:name="OVERHEIDop.versieInformatie"/>
  </office:meta>
</office:document-meta>
</file>