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Lichtschip 14, melding Bal grootschalig tank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Bal grootschalig tanken, aan de locatie Lichtschip 14 te Houten</text:span>
          </text:p>
            <text:p text:style-name="common-al">Het college van burgemeester en wethouders van de gemeente Houten heeft van De Bruin Logistics B.V. te Houten een melding ontvangen. De melding betreft het grootschalig tanken op basis van artikel 4.503 van het Besluit activiteiten leefomgeving (Bal). Het betreft de locatie Lichtschip 14 te Houte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info@rudutrecht.nl. Vermeldt u hierbij ons zaakkenmerk: Z/25/2012160.</text:p>
            <text:p text:style-name="common-al">
            <text:span text:style-name="nadrukvet">Op de hoogte blijven?</text:span>
          </text:p>
            <text:p text:style-name="last-al">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5638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8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8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outen</meta:user-defined>
    <meta:user-defined meta:name="OVERHEIDop.Rubriek/DC.type">omgevingsmeld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Houten, Lichtschip 14, melding Bal grootschalig tanken</meta:user-defined>
    <meta:user-defined meta:name="DCTERMS.W3CDTF/DCTERMS.available">2025-10-22</meta:user-defined>
    <meta:user-defined meta:name="DCTERMS.W3CDTF/OVERHEIDop.jaargang">2025</meta:user-defined>
    <meta:user-defined meta:name="OVERHEIDop.publicationIssue">456387</meta:user-defined>
    <meta:user-defined meta:name="OVERHEIDop.GmbID/DC.identifier">gmb-2025-456387</meta:user-defined>
    <meta:user-defined meta:name="OVERHEIDop.versieInformatie"/>
  </office:meta>
</office:document-meta>
</file>