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01, Karreveld 1A, 4371 G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01</text:p>
            <text:p text:style-name="common-al">De omschrijving van de zaak: het opsplitsen van het bestaande bedrijfspand</text:p>
            <text:p text:style-name="common-al">De ontvangstdatum van de zaak: 21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63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01</meta:user-defined>
    <meta:user-defined meta:name="DCTERMS.abstract">Betreft: Beschikking verlenging beslistermijn op locatie Karreveld 1A, 4371 GA Koudekerke</meta:user-defined>
    <dc:language>nl</dc:language>
    <meta:user-defined meta:name="OVERHEIDop.locatietype/OVERHEIDop.gebiedsmarkering">Vlak</meta:user-defined>
    <meta:user-defined meta:name="DC.title">Kennisgeving termijnverlenging Z2025-00001701, Karreveld 1A, 4371 GA Koudekerk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83</meta:user-defined>
    <meta:user-defined meta:name="OVERHEIDop.GmbID/DC.identifier">gmb-2025-456383</meta:user-defined>
    <meta:user-defined meta:name="OVERHEIDop.versieInformatie"/>
  </office:meta>
</office:document-meta>
</file>