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t Herikerweg ong. Markelo".</text:p>
      <text:section text:name="zakelijke-mededeling_id1-3-2" text:style-name="zakelijke-mededeling">
        <text:section text:name="zakelijke-mededeling-tekst_id1-3-2-1" text:style-name="zakelijke-mededeling-tekst">
          <text:section text:name="tekst_id1-3-2-1-1" text:style-name="tekst">
            <text:p text:style-name="common-al">Van 23 oktober 2025 tot en met 3 december 2025 ligt het ontwerp "TAM-omgevingsplan gemeente Hof van Twente Hoofdstuk 22t Herikerweg ong. Markelo" voor een ieder ter inzage.</text:p>
            <text:p text:style-name="common-al">Er is een plan ontwikkeld voor het perceel aan de Herikerweg ongenummerd in Markelo, nabij nummer 31. Het plan betreft de bouw van 10 woningen voor de lokale behoefte. Ter compensatie worden verschillende landschapselementen aangelegd en is er in het buitengebied van de gemeente Hof van Twente op één erf 3.053 m² aan landschaps- ontsierende bebouwing gesloopt. Op deze manier wordt er een bijdrage geleverd aan de Kwaliteitsimpuls Groene omgeving (KGO). Het plan is strijdig met het geldende omgevingsplan. Om deze ontwikkeling mogelijk te maken is dit TAM-omgevingsplan opgesteld.</text:p>
            <text:p text:style-name="common-al">Het ontwerp is in te zien: </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NL.IMRO.1735.BGxHerikerwegong-OP10</text:p>
              </text:list-item>
            </text:list>
            <text:p text:style-name="common-al">Tijdens de inzagetermijn kan een ieder schriftelijk of mondeling (op afspraak) een zienswijze indienen bij de gemeenteraad van Hof van Twente, Postbus 54, 7470 AB Goor.<text:span text:style-name="nadrukvet"/></text:p>
            <text:p text:style-name="common-al">
            <text:span text:style-name="nadrukvet">On</text:span>
            <text:span text:style-name="nadrukvet">twerpbeeldkwaliteitsplan "Beeldkwaliteitsplan Herikerweg ong. Markelo".</text:span>
          </text:p>
            <text:p text:style-name="common-al">Naast het ontwerp-omgevingsplan ligt ook het ontwerpbeeldkwaliteitsplan "Beeldkwaliteitsplan Herikerweg ong. Markelo" van 23 oktober 2025 tot en met 3 december 2025 voor een ieder ter inzage.</text:p>
            <text:p text:style-name="common-al">Het ontwerpbeeldkwaliteitsplan ligt als bijlage bij het ontwerp "TAM-omgevingsplan gemeente Hof van Twente Hoofdstuk 22t Herikerweg ong. Markelo"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omgevingsplan" xlink:type="simple">www.hofvantwente.nl/omgevingspla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22 okto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3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erikerwegong-OP10</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gemeente Hof van Twente Hoofdstuk 22t Herikerweg ong. Markelo".</meta:user-defined>
    <meta:user-defined meta:name="DCTERMS.W3CDTF/DCTERMS.available">2025-10-22</meta:user-defined>
    <meta:user-defined meta:name="DCTERMS.W3CDTF/OVERHEIDop.jaargang">2025</meta:user-defined>
    <meta:user-defined meta:name="OVERHEIDop.publicationIssue">456378</meta:user-defined>
    <meta:user-defined meta:name="OVERHEIDop.GmbID/DC.identifier">gmb-2025-456378</meta:user-defined>
    <meta:user-defined meta:name="OVERHEIDop.versieInformatie"/>
  </office:meta>
</office:document-meta>
</file>