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aanleggen van een elektriciteitskabel, traject stadshoekweg richting Station WAP Eversdijkseweg in Kapell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apelle maken bekend dat zij de volgende Aanvraag om Omgevingsvergunning hebben ontvangen.</text:p>
            <text:p text:style-name="common-al">
            <text:span text:style-name="nadrukvet">Projectomschrijving: </text:span>het aanleggen van een elektriciteitskabel</text:p>
            <text:p text:style-name="common-al">De volgende activiteit(en) is/zijn aangevraagd:</text:p>
            <text:list text:style-name="id1-3-2-1-1-4">
              <text:list-item text:style-override="id1-3-2-1-1-4-1">
                <text:number>•</text:number>
                <text:p text:style-name="al">uitvoeren van een werk of werkzaamheid</text:p>
              </text:list-item>
            </text:list>
            <text:p text:style-name="common-al">
            <text:span text:style-name="nadrukvet">Ingekomen:</text:span> 15 september 2025</text:p>
            <text:p text:style-name="common-al">
            <text:span text:style-name="nadrukvet">Adres:</text:span> traject stadshoekweg richting Station WAP Eversdijkseweg in Kapelle</text:p>
            <text:p text:style-name="common-al">
            <text:span text:style-name="nadrukvet">Kenmerk:</text:span> Z2025-00000617</text:p>
            <text:p text:style-name="common-al">
            <text:span text:style-name="nadrukcur">
              <text:span text:style-name="nadrukvet">Waarom publiceert de Gemeente Kapelle dit bericht?</text:span>
            </text:span>
          </text:p>
            <text:p text:style-name="common-al">Een Omgevingsvergunning wordt bij de Gemeente Kapelle aangevraagd om toestemming te krijgen om iets te bouwen, verbouwen, slopen, kappen of aan te leggen. Met dit bericht informeert de Gemeente Kapelle u, omdat er misschien iets verandert in uw omgeving.</text:p>
            <text:p text:style-name="common-al">Als de vergunning wordt verleend, publiceert de Gemeente Kapelle een nieuw bericht. Vanaf dat moment kunnen de documenten met informatie over de vergunning op afspraak in gezien worden en is eventueel bezwaar op het besluit mogelijk. U kunt nu nog niet reageren.</text:p>
            <text:p text:style-name="common-al">U kunt pas bezwaar maken als een besluit op de aanvraag is genomen. Dit besluit publiceren wij in het elektronisch Gemeenteblad. Voor meer informatie over de aanvraag kunt u contact opnemen met de afdeling Leefomgeving. Dit kunt u doen via het e-mailadres gemeente@kapelle.nl of via telefoonnummer 14 0113</text:p>
            <text:p text:style-name="last-al">V1.0/jun23/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456369</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369</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369</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Kapelle</meta:user-defined>
    <meta:user-defined meta:name="OVERHEIDop.Rubriek/DC.type">omgevingsvergunning</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617</meta:user-defined>
    <meta:user-defined meta:name="DCTERMS.abstract">Betreft: Aanvraag op locatie traject stadshoekweg richting Station WAP Eversdijkseweg in Kapelle</meta:user-defined>
    <dc:language>nl</dc:language>
    <meta:user-defined meta:name="OVERHEIDop.locatietype/OVERHEIDop.gebiedsmarkering">Vlak</meta:user-defined>
    <meta:user-defined meta:name="DC.title">Aanvraag vergunning voor het aanleggen van een elektriciteitskabel, traject stadshoekweg richting Station WAP Eversdijkseweg in Kapelle</meta:user-defined>
    <meta:user-defined meta:name="DCTERMS.W3CDTF/DCTERMS.available">2025-10-22</meta:user-defined>
    <meta:user-defined meta:name="DCTERMS.W3CDTF/OVERHEIDop.jaargang">2025</meta:user-defined>
    <meta:user-defined meta:name="OVERHEIDop.publicationIssue">456369</meta:user-defined>
    <meta:user-defined meta:name="OVERHEIDop.GmbID/DC.identifier">gmb-2025-456369</meta:user-defined>
    <meta:user-defined meta:name="OVERHEIDop.versieInformatie"/>
  </office:meta>
</office:document-meta>
</file>