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Lamperen 4, 6 en 8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in het kader van LBV </text:p>
            <text:p text:style-name="common-al">Locatie: Lamperen 4, 6 en 8, 5446 PT Wanroij </text:p>
            <text:p text:style-name="common-al">Zaaknummer:  Z/263833</text:p>
            <text:p text:style-name="common-al">Datum ontvangen:  15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3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833</meta:user-defined>
    <meta:user-defined meta:name="DCTERMS.abstract">in het kader van LBV  </meta:user-defined>
    <dc:language>nl</dc:language>
    <meta:user-defined meta:name="OVERHEIDop.locatietype/OVERHEIDop.gebiedsmarkering">Adres</meta:user-defined>
    <meta:user-defined meta:name="DC.title">Intrekking omgevingsvergunning aangevraagd – Lamperen 4, 6 en 8 Wanroij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64</meta:user-defined>
    <meta:user-defined meta:name="OVERHEIDop.GmbID/DC.identifier">gmb-2025-456364</meta:user-defined>
    <meta:user-defined meta:name="OVERHEIDop.versieInformatie"/>
  </office:meta>
</office:document-meta>
</file>