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 tijdelijke standplaatsvergunning voor het plaatsen van een unit voor het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0 oktober 2025 de tijdelijke standplaatsvergunning verlengd voor het plaatsen van een unit voor het bevolkingsonderzoek borstkanker op de locatie:</text:p>
            <text:list text:style-name="id1-3-2-1-1-3">
              <text:list-item text:style-override="id1-3-2-1-1-3-1">
                <text:number>•</text:number>
                <text:p text:style-name="al">Parkeerterrein sporthal De Misse aan de Jacobskamp in Den Dungen: de verlenging loopt tot en met 12 december 2025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contact opnemen m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3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9407</meta:user-defined>
    <meta:user-defined meta:name="DCTERMS.abstract">Standplaatsvergunning plaatsen unit voor bevolkingsonderzoek</meta:user-defined>
    <dc:language>nl</dc:language>
    <meta:user-defined meta:name="OVERHEIDop.locatietype/OVERHEIDop.gebiedsmarkering">Adres</meta:user-defined>
    <meta:user-defined meta:name="DC.title">Verlenging tijdelijke standplaatsvergunning voor het plaatsen van een unit voor het bevolkingsonderz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61</meta:user-defined>
    <meta:user-defined meta:name="OVERHEIDop.GmbID/DC.identifier">gmb-2025-456361</meta:user-defined>
    <meta:user-defined meta:name="OVERHEIDop.versieInformatie"/>
  </office:meta>
</office:document-meta>
</file>