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1e verdieping en plaatsen dakkapel 2e verdieping op achtergevel , Van der Grondenmarke 38 8016AL Zwolle [Zaaknummer 0193ESUITE2114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5</text:p>
            <text:p text:style-name="common-al">
            <text:span text:style-name="nadrukvet">Locatie:</text:span> Van der Grondenmarke 38 8016AL Zwolle</text:p>
            <text:p text:style-name="common-al">
            <text:span text:style-name="nadrukvet">Zaakomschrijving:</text:span> het vervangen van de dakkapel op 1e verdieping en plaatsen dakkapel op de 2e verdieping op de achtergevel</text:p>
            <text:p text:style-name="common-al">
            <text:span text:style-name="nadrukvet">Zaaknummer:</text:span> 0193ESUITE2114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14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14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3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4512025</meta:user-defined>
    <meta:user-defined meta:name="DCTERMS.abstract">het vervangen van de dakkapel op 1e verdieping en plaatsen dakkapel op de 2e verdieping op de achtergevel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dakkapel 1e verdieping en plaatsen dakkapel 2e verdieping op achtergevel , Van der Grondenmarke 38 8016AL Zwolle [Zaaknummer 0193ESUITE2114512025]</meta:user-defined>
    <meta:user-defined meta:name="DCTERMS.W3CDTF/DCTERMS.available">2025-10-22</meta:user-defined>
    <meta:user-defined meta:name="DCTERMS.W3CDTF/OVERHEIDop.jaargang">2025</meta:user-defined>
    <meta:user-defined meta:name="OVERHEIDop.publicationIssue">456357</meta:user-defined>
    <meta:user-defined meta:name="OVERHEIDop.GmbID/DC.identifier">gmb-2025-456357</meta:user-defined>
    <meta:user-defined meta:name="OVERHEIDop.versieInformatie"/>
  </office:meta>
</office:document-meta>
</file>