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ugo de Grootstraat 66-3 1052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nieuwe trapgat in de zoldervloer Tweede Hugo de Grootstraat 66-3</text:p>
            <text:p text:style-name="common-al">Zaakadres: Tweede Hugo de Grootstraat 66-3 1052LG Amsterdam</text:p>
            <text:p text:style-name="common-al">Datum ontvangst: 29-09-2025</text:p>
            <text:p text:style-name="common-al">Zaaknummer: Z2025-041174</text:p>
            <text:p text:style-name="common-al">DSO-nummer: 20250929016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35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5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74</meta:user-defined>
    <meta:user-defined meta:name="DCTERMS.abstract">(SDW) - Realiseren van een nieuwe trapgat in de zoldervloer Tweede Hugo de Grootstraat 6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ugo de Grootstraat 66-3 1052LG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53</meta:user-defined>
    <meta:user-defined meta:name="OVERHEIDop.GmbID/DC.identifier">gmb-2025-456353</meta:user-defined>
    <meta:user-defined meta:name="OVERHEIDop.versieInformatie"/>
  </office:meta>
</office:document-meta>
</file>