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straat 2a 1382X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kleine constructieve doorbraak in een dragende wand i.v.m. het plaatsen van een deur</text:p>
            <text:p text:style-name="common-al">Zaakadres: Julianastraat 2a 1382XX Weesp</text:p>
            <text:p text:style-name="common-al">Datum ontvangst: 10-10-2025</text:p>
            <text:p text:style-name="common-al">Zaaknummer: Z2025-043279</text:p>
            <text:p text:style-name="common-al">DSO-nummer: 20251010013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3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79</meta:user-defined>
    <meta:user-defined meta:name="DCTERMS.abstract">het maken van een kleine constructieve doorbraak in een dragende wand i.v.m. het plaatsen van een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ulianastraat 2a 1382XX Wees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51</meta:user-defined>
    <meta:user-defined meta:name="OVERHEIDop.GmbID/DC.identifier">gmb-2025-456351</meta:user-defined>
    <meta:user-defined meta:name="OVERHEIDop.versieInformatie"/>
  </office:meta>
</office:document-meta>
</file>