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kappen van een bosplantsoen voor aanleg fietspad, Hege Bulten / Droegehamstermieden, Droge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kappen van een bosplantsoen voor aanleg fietspad, Hege Bulten / Droegehamstermieden, Drogeham</text:p>
            <text:p text:style-name="common-al">Zaaknummer: Z2025-001678</text:p>
            <text:p text:style-name="common-al">Zaakadres: Hege Bulten / Droegehamstermieden, Drogeham</text:p>
            <text:p text:style-name="common-al">Omschrijving: het kappen van een bosplantsoen voor aanleg fietspad</text:p>
            <text:p text:style-name="last-al">Datum ontvangst: 17-10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5634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34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34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1678</meta:user-defined>
    <meta:user-defined meta:name="DCTERMS.abstract">het kappen van een bosplantsoen voor aanleg fietspa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kappen van een bosplantsoen voor aanleg fietspad, Hege Bulten / Droegehamstermieden, Drogeh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340</meta:user-defined>
    <meta:user-defined meta:name="OVERHEIDop.GmbID/DC.identifier">gmb-2025-456340</meta:user-defined>
    <meta:user-defined meta:name="OVERHEIDop.versieInformatie"/>
  </office:meta>
</office:document-meta>
</file>