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Intocht van Sint Nicolaas Asten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intocht van Sinterklaas Asten 2025, in het belang van de verkeersveiligheid, een tijdelijke verkeersmaatregel is genomen voor het afsluiten van onderstaande weggedeeltes voor alle verkeer, behalve voetgangers, in beide richtingen:</text:p>
            <text:p text:style-name="common-al"/>
            <text:p text:style-name="tussenkopcur">Locatie : Marktstraat, Markt vanaf ijssalon Bacio, Prins Bernhardstraat t.h.v. huisnummer 17 en Burgemeester Frenckenstraat t.h.v. huisnummer 22 te Asten.</text:p>
            <text:p text:style-name="tussenkopcur">Datum : 16 november 2025 van 12.00 uur tot 17: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633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3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3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 Centrum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200004</meta:user-defined>
    <meta:user-defined meta:name="DCTERMS.abstract">College van B&amp;W Asten besluit tot het instellen van een wegafsl: Marktstr. Markt vanaf Bacio, Pr Bernhardstr thv huisnr 17 en Burg Frenckenstraat thv huisnr 22 te Asten vnanwege intocht Sinterklaas op 16 nov 2025</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tijdens het organiseren van de Intocht van Sint Nicolaas Asten 2025</meta:user-defined>
    <meta:user-defined meta:name="DCTERMS.W3CDTF/DCTERMS.available">2025-10-30</meta:user-defined>
    <meta:user-defined meta:name="DCTERMS.W3CDTF/OVERHEIDop.jaargang">2025</meta:user-defined>
    <meta:user-defined meta:name="OVERHEIDop.publicationIssue">456336</meta:user-defined>
    <meta:user-defined meta:name="OVERHEIDop.GmbID/DC.identifier">gmb-2025-456336</meta:user-defined>
    <meta:user-defined meta:name="OVERHEIDop.versieInformatie"/>
  </office:meta>
</office:document-meta>
</file>