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en subsidieplafonds Evenementen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lgens de Subsidieregeling Evenementenfonds 2024 e.v. zoals vastgesteld door het college van B en W op 22 oktober 2024 zijn de subsidieplafonds voor het Evenementenfonds 2026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ategorie I. Subsidieaanvragen &gt; €35.000 Bestedingsruimte: € 1.451.625 </text:p>
            <text:p text:style-name="al">Categorie II. Subsidieaanvragen &lt; €35.000 Bestedingsruimte: € 700.000 </text:p>
            <text:p text:style-name="al">Categorie III. Flexibel loket voor aanvragen lopende het jaar: € 300.000</text:p>
            <text:p text:style-name="al">Categorie IV. Subsidieaanvragen Oud en Nieuw: € 100.00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Evenementenfonds 2024]|[https://lokaleregelgeving.overheid.nl/CVDR723447/2</meta:user-defined>
    <dc:language>nl</dc:language>
    <meta:user-defined meta:name="OVERHEIDop.locatietype/OVERHEIDop.gebiedsmarkering">Gemeente</meta:user-defined>
    <meta:user-defined meta:name="DC.title">Kennisgeving Vaststellen subsidieplafonds Evenementenfonds 20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34</meta:user-defined>
    <meta:user-defined meta:name="OVERHEIDop.GmbID/DC.identifier">gmb-2025-456334</meta:user-defined>
    <meta:user-defined meta:name="OVERHEIDop.versieInformatie"/>
  </office:meta>
</office:document-meta>
</file>