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estemmen van een kerkgebouw tot 12 wooneenheden aan de Rijksweg 29, 9011 VA Jirnsum (OV-2025-03321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herbestemmen van een kerkgebouw tot 12 wooneenheden aan de Rijksweg 29, 9011 VA Jirnsum. Bij ons geregistreerd onder kenmerk: OV-2025-03321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10-2025. De gemeente Leeuwarden neemt daarover waarschijnlijk voor 15-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633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3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3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211</meta:user-defined>
    <dc:language>nl</dc:language>
    <meta:user-defined meta:name="OVERHEIDop.locatietype/OVERHEIDop.gebiedsmarkering">Punt</meta:user-defined>
    <meta:user-defined meta:name="DC.title">Aanvraag omgevingsvergunning voor het herbestemmen van een kerkgebouw tot 12 wooneenheden aan de Rijksweg 29, 9011 VA Jirnsum (OV-2025-033211)</meta:user-defined>
    <meta:user-defined meta:name="DCTERMS.W3CDTF/DCTERMS.available">2025-10-22</meta:user-defined>
    <meta:user-defined meta:name="DCTERMS.W3CDTF/OVERHEIDop.jaargang">2025</meta:user-defined>
    <meta:user-defined meta:name="OVERHEIDop.publicationIssue">456330</meta:user-defined>
    <meta:user-defined meta:name="OVERHEIDop.GmbID/DC.identifier">gmb-2025-456330</meta:user-defined>
    <meta:user-defined meta:name="OVERHEIDop.versieInformatie"/>
  </office:meta>
</office:document-meta>
</file>