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55 2012AL Haarlem, 0392-2025-0159155, plaatsen van een uitbouw aan achterzijde van de woning op de eerste verdieping, ontvangen op 1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55</meta:user-defined>
    <meta:user-defined meta:name="DCTERMS.abstract">plaatsen van een uitbouw aan achterzijde van de woning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ustenburgerlaan 55 2012AL Haarlem, 0392-2025-0159155, plaatsen van een uitbouw aan achterzijde van de woning op de eerste verdieping, ontvangen op 18-10-2025</meta:user-defined>
    <meta:user-defined meta:name="DCTERMS.W3CDTF/DCTERMS.available">2025-10-22</meta:user-defined>
    <meta:user-defined meta:name="DCTERMS.W3CDTF/OVERHEIDop.jaargang">2025</meta:user-defined>
    <meta:user-defined meta:name="OVERHEIDop.publicationIssue">456327</meta:user-defined>
    <meta:user-defined meta:name="OVERHEIDop.GmbID/DC.identifier">gmb-2025-456327</meta:user-defined>
    <meta:user-defined meta:name="OVERHEIDop.versieInformatie"/>
  </office:meta>
</office:document-meta>
</file>