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chuifdeur in voorgevel vervangen door overheaddeur,  Cruquiusweg 37, 2102L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schuifdeur in voorgevel vervangen door overheaddeur aan Cruquiusweg 37, 2102L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oktober 2025. De gemeente Heemstede neemt daarover tot en met 4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3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Aanvraag op locatie Cruquiusweg 37, 2102LS Heemstede</meta:user-defined>
    <dc:language>nl</dc:language>
    <meta:user-defined meta:name="OVERHEIDop.locatietype/OVERHEIDop.gebiedsmarkering">Vlak</meta:user-defined>
    <meta:user-defined meta:name="DC.title">Aanvraag omgevingsvergunning voor schuifdeur in voorgevel vervangen door overheaddeur,  Cruquiusweg 37, 2102LS Heemstede</meta:user-defined>
    <meta:user-defined meta:name="DCTERMS.W3CDTF/DCTERMS.available">2025-10-22</meta:user-defined>
    <meta:user-defined meta:name="DCTERMS.W3CDTF/OVERHEIDop.jaargang">2025</meta:user-defined>
    <meta:user-defined meta:name="OVERHEIDop.publicationIssue">456323</meta:user-defined>
    <meta:user-defined meta:name="OVERHEIDop.GmbID/DC.identifier">gmb-2025-456323</meta:user-defined>
    <meta:user-defined meta:name="OVERHEIDop.versieInformatie"/>
  </office:meta>
</office:document-meta>
</file>