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Mïranda, Saturnus, Colum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ïranda, Saturnus, Columba . Het gaat om het inrichten van bouwterrein (fase2). De toestemming geldt tijdelijk, voor de volgende periode: 6 november 2025 tot en met 3 september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2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63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gebruik van de openbare weg Mïranda, Saturnus, Columb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20</meta:user-defined>
    <meta:user-defined meta:name="OVERHEIDop.GmbID/DC.identifier">gmb-2025-456320</meta:user-defined>
    <meta:user-defined meta:name="OVERHEIDop.versieInformatie"/>
  </office:meta>
</office:document-meta>
</file>