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ofdweg 213, 8474CG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met zaaknummer Z2025-00005546 voor een Omgevingsvergunning op de locatie Hoofdweg 213, 8474CG Oldeholtpade. De vergunning is verleend. Het besluit betreft:</text:p>
            <text:p text:style-name="common-al">plaatsen omvormer en hekwerk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dec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1 dec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55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631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54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ofdweg 213, 8474CG Oldeholtpa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14</meta:user-defined>
    <meta:user-defined meta:name="OVERHEIDop.GmbID/DC.identifier">gmb-2025-456314</meta:user-defined>
    <meta:user-defined meta:name="OVERHEIDop.versieInformatie"/>
  </office:meta>
</office:document-meta>
</file>