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ude Hoevenweg 149 7671PL Vriezenveen, wijzigen woning bedrijfsfunctie naar plattelandswoning, ontvangen op 17-10-2025, zaaknummer TR-Z2025-0015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</text:p>
            <text:p text:style-name="common-al">
            <text:span text:style-name="nadrukvet">Waar:</text:span> Oude Hoevenweg 149 7671PL Vriezenveen</text:p>
            <text:p text:style-name="common-al">
            <text:span text:style-name="nadrukvet">Project:</text:span> wijzigen woning bedrijfsfunctie naar plattelandswoning</text:p>
            <text:p text:style-name="common-al">
            <text:span text:style-name="nadrukvet">Ingekomen:</text:span> 17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631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587</meta:user-defined>
    <meta:user-defined meta:name="DCTERMS.abstract">wijzigen woning bedrijfsfunctie naar platteland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ude Hoevenweg 149 7671PL Vriezenveen, wijzigen woning bedrijfsfunctie naar plattelandswoning, ontvangen op 17-10-2025, zaaknummer TR-Z2025-001587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310</meta:user-defined>
    <meta:user-defined meta:name="OVERHEIDop.GmbID/DC.identifier">gmb-2025-456310</meta:user-defined>
    <meta:user-defined meta:name="OVERHEIDop.versieInformatie"/>
  </office:meta>
</office:document-meta>
</file>